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111111" loext:opacity="100%" style:font-name="Arial" fo:font-size="12pt" fo:letter-spacing="normal" fo:font-style="normal" fo:font-weight="normal" officeooo:paragraph-rsid="0014083b" fo:background-color="#ffffff" style:font-size-asian="12pt" style:font-size-complex="12pt"/>
    </style:style>
    <style:style style:name="P2" style:family="paragraph" style:parent-style-name="Text_20_body">
      <style:paragraph-properties fo:text-align="center" style:justify-single-word="false"/>
      <style:text-properties style:font-name="Arial" fo:font-size="14pt" fo:font-weight="bold" fo:background-color="#ffffff" style:font-size-asian="14pt" style:font-size-complex="14pt"/>
    </style:style>
    <style:style style:name="P3" style:family="paragraph" style:parent-style-name="Text_20_body">
      <style:text-properties style:font-name="Arial" fo:font-size="12pt" fo:background-color="transparent" style:font-size-asian="12pt" style:font-size-complex="12pt"/>
    </style:style>
    <style:style style:name="P4" style:family="paragraph" style:parent-style-name="Text_20_body">
      <style:text-properties style:font-name="Arial" fo:font-size="12pt" fo:font-weight="bold" fo:background-color="#ffffff" style:font-size-asian="12pt" style:font-size-complex="12pt"/>
    </style:style>
    <style:style style:name="P5" style:family="paragraph" style:parent-style-name="Text_20_body">
      <style:text-properties style:font-name="Arial" fo:font-size="12pt" fo:background-color="#ffffff" style:font-size-asian="12pt" style:font-size-complex="12pt"/>
    </style:style>
    <style:style style:name="P6" style:family="paragraph" style:parent-style-name="Text_20_body">
      <style:text-properties style:font-name="Arial" fo:font-size="12pt" officeooo:paragraph-rsid="000cb01c" fo:background-color="#ffffff" style:font-size-asian="12pt" style:font-size-complex="12pt"/>
    </style:style>
    <style:style style:name="P7" style:family="paragraph" style:parent-style-name="Text_20_body">
      <style:paragraph-properties fo:line-height="100%"/>
      <style:text-properties style:font-name="Arial" fo:font-size="12pt" officeooo:paragraph-rsid="0014083b" fo:background-color="#ffffff" style:font-size-asian="12pt" style:font-size-complex="12pt"/>
    </style:style>
    <style:style style:name="P8" style:family="paragraph" style:parent-style-name="Text_20_body">
      <style:text-properties style:font-name="Arial" fo:font-size="12pt" officeooo:paragraph-rsid="000d2db9" fo:background-color="#ffffff" style:font-size-asian="12pt" style:font-size-complex="12pt"/>
    </style:style>
    <style:style style:name="P9" style:family="paragraph" style:parent-style-name="Text_20_body">
      <style:text-properties style:font-name="Arial" fo:font-size="12pt" officeooo:paragraph-rsid="00124597" fo:background-color="#ffffff" style:font-size-asian="12pt" style:font-size-complex="12pt"/>
    </style:style>
    <style:style style:name="P10" style:family="paragraph" style:parent-style-name="Text_20_body">
      <style:text-properties style:font-name="Arial" fo:font-size="12pt" style:font-size-asian="12pt" style:font-size-complex="12pt"/>
    </style:style>
    <style:style style:name="P11" style:family="paragraph" style:parent-style-name="Text_20_body">
      <style:text-properties fo:color="#0f0f0f" loext:opacity="100%" style:font-name="Arial" fo:font-size="12pt" fo:background-color="#ffffff" style:font-size-asian="12pt" style:font-size-complex="12pt"/>
    </style:style>
    <style:style style:name="P12" style:family="paragraph" style:parent-style-name="Text_20_body">
      <style:text-properties style:font-name="Arial" fo:font-size="12pt" fo:font-weight="bold" fo:background-color="#ffffff" style:font-size-asian="12pt" style:font-size-complex="12pt"/>
    </style:style>
    <style:style style:name="P13" style:family="paragraph" style:parent-style-name="Text_20_body">
      <style:text-properties style:font-name="Arial" fo:font-size="12pt" officeooo:paragraph-rsid="001677c2" fo:background-color="#ffffff" style:font-size-asian="12pt" style:font-size-complex="12pt"/>
    </style:style>
    <style:style style:name="P14" style:family="paragraph" style:parent-style-name="Text_20_body">
      <style:paragraph-properties fo:line-height="100%"/>
      <style:text-properties style:font-name="Arial" fo:font-size="12pt" officeooo:paragraph-rsid="001677c2" fo:background-color="#ffffff" style:font-size-asian="12pt" style:font-size-complex="12pt"/>
    </style:style>
    <style:style style:name="P15" style:family="paragraph" style:parent-style-name="Text_20_body">
      <style:paragraph-properties fo:line-height="100%"/>
      <style:text-properties style:font-name="Arial" fo:font-size="12pt" officeooo:paragraph-rsid="0017e7b1" fo:background-color="#ffffff" style:font-size-asian="12pt" style:font-size-complex="12pt"/>
    </style:style>
    <style:style style:name="P16" style:family="paragraph" style:parent-style-name="Text_20_body">
      <style:text-properties style:font-name="Arial" fo:font-size="12pt" officeooo:paragraph-rsid="0017e7b1" fo:background-color="#ffffff" style:font-size-asian="12pt" style:font-size-complex="12pt"/>
    </style:style>
    <style:style style:name="P17" style:family="paragraph" style:parent-style-name="Text_20_body">
      <style:text-properties style:font-name="Arial" fo:font-size="11pt" officeooo:rsid="001912d7" officeooo:paragraph-rsid="001912d7" fo:background-color="#ffffff" style:font-size-asian="11pt" style:font-size-complex="11pt"/>
    </style:style>
    <style:style style:name="P18" style:family="paragraph" style:parent-style-name="Text_20_body">
      <style:text-properties fo:font-variant="normal" fo:text-transform="none" fo:color="#111111" loext:opacity="100%" style:font-name="Arial" fo:font-size="12pt" fo:letter-spacing="normal" fo:font-style="normal" fo:font-weight="normal" officeooo:paragraph-rsid="0014083b" fo:background-color="#ffffff" style:font-size-asian="12pt" style:font-size-complex="12pt"/>
    </style:style>
    <style:style style:name="T1" style:family="text">
      <style:text-properties fo:color="#0f0f0f" loext:opacity="100%"/>
    </style:style>
    <style:style style:name="T2" style:family="text">
      <style:text-properties fo:color="#0f0f0f" loext:opacity="100%" fo:font-weight="bold"/>
    </style:style>
    <style:style style:name="T3" style:family="text">
      <style:text-properties fo:color="#0f0f0f" loext:opacity="100%" officeooo:rsid="001677c2"/>
    </style:style>
    <style:style style:name="T4" style:family="text">
      <style:text-properties fo:font-weight="bold"/>
    </style:style>
    <style:style style:name="T5" style:family="text">
      <style:text-properties fo:font-weight="bold" fo:background-color="#ffffff" loext:char-shading-value="0"/>
    </style:style>
    <style:style style:name="T6" style:family="text">
      <style:text-properties fo:color="#0000ff" loext:opacity="100%" fo:background-color="#ffffff" loext:char-shading-value="0"/>
    </style:style>
    <style:style style:name="T7" style:family="text">
      <style:text-properties officeooo:rsid="000cb01c"/>
    </style:style>
    <style:style style:name="T8" style:family="text">
      <style:text-properties officeooo:rsid="000d2db9"/>
    </style:style>
    <style:style style:name="T9" style:family="text">
      <style:text-properties fo:color="#000000" loext:opacity="100%" fo:font-weight="normal" style:font-weight-asian="normal" style:font-weight-complex="normal"/>
    </style:style>
    <style:style style:name="T10" style:family="text">
      <style:text-properties officeooo:rsid="000fcb6a"/>
    </style:style>
    <style:style style:name="T11" style:family="text">
      <style:text-properties fo:background-color="transparent" loext:char-shading-value="0"/>
    </style:style>
    <style:style style:name="T12" style:family="text">
      <style:text-properties officeooo:rsid="000cb01c" fo:background-color="transparent" loext:char-shading-value="0"/>
    </style:style>
    <style:style style:name="T13" style:family="text">
      <style:text-properties fo:font-weight="normal" style:font-weight-asian="normal" style:font-weight-complex="normal"/>
    </style:style>
    <style:style style:name="T14" style:family="text">
      <style:text-properties fo:font-weight="normal" officeooo:rsid="000dc70a" style:font-weight-asian="normal" style:font-weight-complex="normal"/>
    </style:style>
    <style:style style:name="T15" style:family="text">
      <style:text-properties officeooo:rsid="00124597"/>
    </style:style>
    <style:style style:name="T16" style:family="text">
      <style:text-properties fo:font-style="italic"/>
    </style:style>
    <style:style style:name="T17" style:family="text">
      <style:text-properties fo:font-style="italic" fo:font-weight="normal" style:font-weight-asian="normal" style:font-weight-complex="normal"/>
    </style:style>
    <style:style style:name="T18" style:family="text">
      <style:text-properties fo:font-style="italic" fo:font-weight="normal" officeooo:rsid="00124597" style:font-weight-asian="normal" style:font-weight-complex="normal"/>
    </style:style>
    <style:style style:name="T19" style:family="text">
      <style:text-properties fo:font-style="italic" fo:font-weight="normal" officeooo:rsid="0017e7b1" style:font-weight-asian="normal" style:font-weight-complex="normal"/>
    </style:style>
    <style:style style:name="T20" style:family="text">
      <style:text-properties fo:font-style="italic" style:font-style-asian="italic" style:font-style-complex="italic"/>
    </style:style>
    <style:style style:name="T21" style:family="text">
      <style:text-properties fo:background-color="#ffffff" loext:char-shading-value="0"/>
    </style:style>
    <style:style style:name="T22" style:family="text">
      <style:text-properties officeooo:rsid="0014083b"/>
    </style:style>
    <style:style style:name="T23" style:family="text">
      <style:text-properties officeooo:rsid="001677c2"/>
    </style:style>
    <style:style style:name="T24" style:family="text">
      <style:text-properties style:text-position="super 58%" fo:font-weight="bold"/>
    </style:style>
    <style:style style:name="T25" style:family="text">
      <style:text-properties officeooo:rsid="0016f75f"/>
    </style:style>
    <style:style style:name="T26" style:family="text">
      <style:text-properties fo:font-size="14pt" fo:font-weight="bold" style:font-size-asian="14pt" style:font-size-complex="14pt"/>
    </style:style>
    <style:style style:name="T27" style:family="text">
      <style:text-properties officeooo:rsid="0017e7b1"/>
    </style:style>
    <style:style style:name="T28" style:family="text">
      <style:text-properties fo:font-style="normal" fo:font-weight="normal" officeooo:rsid="0017e7b1" style:font-style-asian="normal" style:font-weight-asian="normal" style:font-style-complex="normal" style:font-weight-complex="normal"/>
    </style:style>
    <style:style style:name="T29" style:family="text">
      <style:text-properties fo:font-style="normal" fo:font-weight="normal" officeooo:rsid="00124597" style:font-style-asian="normal" style:font-weight-asian="normal" style:font-style-complex="normal" style:font-weight-complex="normal"/>
    </style:style>
    <style:style style:name="T30" style:family="text">
      <style:text-properties fo:font-size="11pt" style:font-size-asian="11pt" style:font-size-complex="11pt"/>
    </style:style>
    <style:style style:name="T31" style:family="text">
      <style:text-properties fo:font-size="11pt" officeooo:rsid="0017e7b1" style:font-size-asian="11pt" style:font-size-complex="11pt"/>
    </style:style>
    <style:style style:name="T32" style:family="text">
      <style:text-properties fo:font-size="11pt" fo:font-style="normal" fo:font-weight="normal" officeooo:rsid="0017e7b1" style:font-size-asian="11pt" style:font-style-asian="normal" style:font-weight-asian="normal" style:font-size-complex="11pt" style:font-style-complex="normal" style:font-weight-complex="normal"/>
    </style:style>
    <style:style style:name="T33" style:family="text">
      <style:text-properties officeooo:rsid="001b73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formation for <text:span text:style-name="T10">Scholarship </text:span>Applicants</text:p>
      <text:p text:style-name="P3">W<text:span text:style-name="T7">eavers </text:span>G<text:span text:style-name="T7">uild of </text:span>R<text:span text:style-name="T7">ochester </text:span><text:span text:style-name="T23">(WGR)</text:span> <text:span text:style-name="T7">S</text:span>cholarships provide financial support to individuals who wish to pursue dedicated personal study in the fiber arts. Through sharing their learning experience with the <text:span text:style-name="T7">G</text:span>uild they, in turn, enrich the whole community. The Scholarship Committee reviews all applications, considers the overall merit of the proposal and the benefits to the applicant and the greater <text:span text:style-name="T7">fiber arts</text:span> community. </text:p>
      <text:p text:style-name="P11">The committee selects awards from one of three scholarship funding sources: the Margaret Carr Fund, the Horace Lethbridge Fund and the Heather Olson Fund. </text:p>
      <text:p text:style-name="P5"><text:span text:style-name="T2">Carr Scholarships: </text:span><text:span text:style-name="T1">are for Guild members only.<text:line-break/>Funds can be used for classes offered at </text:span><text:span text:style-name="T3">the </text:span><text:span text:style-name="T1">W</text:span><text:span text:style-name="T3">eaving </text:span><text:span text:style-name="T1">a</text:span><text:span text:style-name="T3">nd </text:span><text:span text:style-name="T1">F</text:span><text:span text:style-name="T3">iber </text:span><text:span text:style-name="T1">A</text:span><text:span text:style-name="T3">rts </text:span><text:span text:style-name="T1">C</text:span><text:span text:style-name="T3">enter (WaFAC)</text:span><text:span text:style-name="T1"> or outside education.<text:line-break/></text:span><text:span text:style-name="T2">Lethbridge Scholarships: </text:span><text:span text:style-name="T1">are available to both WGR members and non-members. Funds can be used for classes offered at WaFAC or outside education.<text:line-break/></text:span><text:span text:style-name="T2">Olson Scholarships: </text:span><text:span text:style-name="T1">are available to both WGR members and non-members. WGR members can use funds for classes offered at WaFAC or outside education. Non-members receiving this fund are limited to WaFAC classes. </text:span></text:p>
      <text:p text:style-name="P2">Completing the Scholarship Application Form </text:p>
      <text:p text:style-name="P13"><text:span text:style-name="T4">Select the Application deadline – June 1st OR November 1</text:span><text:span text:style-name="T24">st</text:span><text:span text:style-name="T4"> <text:s text:c="28"/></text:span>Applications are reviewed June 1st for summer/ fall classes <text:span text:style-name="T7">and </text:span>November 1st for winter/spring classes. </text:p>
      <text:p text:style-name="P5"><text:span text:style-name="T4">Provide your contact information</text:span>. If the application materials are submitted by mail and no email is provided, a <text:span text:style-name="T4">self-addressed, stamped envelope must be included with application materials. </text:span></text:p>
      <text:p text:style-name="P4">Check member/non-member status. <text:s text:c="97"/><text:span text:style-name="T12">If a non-member how did you learn about the WRG Scholarships?</text:span></text:p>
      <text:p text:style-name="P1"><text:span text:style-name="T23">NOTE: </text:span>A Guild member can receive a maximum of four scholarships. <text:span text:style-name="T11">The Scholarship Committee will review past awarded scholarships. </text:span></text:p>
      <text:p text:style-name="P1">A non-member is eligible for one award. If a non-member later joins the Guild, the prior award will become included in the maximum number awarded to a member.</text:p>
      <text:p text:style-name="P5"><text:span text:style-name="T4">Proposal Statement – </text:span>Complete the information requested:<text:line-break/>Class or workshop title, instructor’<text:span text:style-name="T7">s</text:span> name, exact dates, and a description of the project. </text:p>
      <text:p text:style-name="P6"><text:span text:style-name="T4">Personal Statement and Proposal – </text:span>Attach a detailed one page essay to your application. Answer the following three questions in your Personal Statement: </text:p>
      <text:p text:style-name="P15"><text:span text:style-name="T16">A. How do you propose to use the scholarship fund?<text:line-break/>B. Describe your interest and experience in fiber arts. <text:s text:c="60"/>C. How does your proposal relate to your interest and experience in the fiber arts</text:span><text:span text:style-name="T17">?</text:span><text:span text:style-name="T18"><text:tab/><text:tab/><text:tab/> <text:s text:c="114"/></text:span><text:span text:style-name="T32">Page 1 of 3 </text:span></text:p>
      <text:p text:style-name="P5"><text:soft-page-break/>Your fiber art experience in your proposal may include, but is not limited to, WaFAC classes and workshops, adult education, online classes, fiber retreats, courses offered by fiber business or individual study, </text:p>
      <text:p text:style-name="P5">Individuals with no previous background in the fiber arts may apply for scholarships. Your Personal Statement and Proposal should discuss your background and describe your life experiences that have led to your interest in the fiber arts. </text:p>
      <text:p text:style-name="P5">Scholarships are for educational purposes only. <text:s/>Applicants must specify the particular class(es) or event(s) for which they are applying. <text:span text:style-name="T4">Without a specific goal scholarships cannot be granted. </text:span></text:p>
      <text:p text:style-name="P13"><text:span text:style-name="T4">Budget – </text:span>The maximum that can be awarded is $550 for a Guild member and $250 for a non-member. The application budget must give the specific amounts for each item including tuition, registration, and material and supply fees. If this information isn’t provided contact the instructor/registrar to determine costs. If this is not possible, state this in your application and give <text:span text:style-name="T4">estimates based on previous offerings </text:span>of the same class. <text:s text:c="34"/><text:span text:style-name="T4">NOTE: </text:span>Mileage and/or travel cost, meals, lodging will not be covered by the award. </text:p>
      <text:p text:style-name="P5"><text:span text:style-name="T4">Share – </text:span>All Scholarship recipients are <text:span text:style-name="T4">required to share their experience and knowledge gained as a result of the scholarship: </text:span></text:p>
      <text:p text:style-name="P5">Provide an article with a photograph to the Guild’s Newsletter, <text:span text:style-name="T16">the YARN</text:span>. AND Select at least one from the following or contact the committee with a proposal: </text:p>
      <text:p text:style-name="P14">- <text:span text:style-name="T22">Give an informal talk or class at WaFA</text:span><text:span text:style-name="T23">C <text:s text:c="82"/>- </text:span><text:span text:style-name="T22">Create a notebook about your project for the Guild libr</text:span><text:span text:style-name="T23">ary <text:s text:c="55"/>- </text:span><text:span text:style-name="T22">Create a display or do a demonstration at a Guild meeting <text:s text:c="53"/>- Start a Guild study grou</text:span><text:span text:style-name="T23">p <text:s text:c="106"/>- </text:span><text:span text:style-name="T22">Offer a public exhibit/demonstration/talk (such as library, school, </text:span><text:span text:style-name="T33">A</text:span><text:span text:style-name="T22">rt </text:span><text:span text:style-name="T33">W</text:span><text:span text:style-name="T22">alk or fiber festival)</text:span></text:p>
      <text:p text:style-name="P9"><text:span text:style-name="T4">NOTE: </text:span>Do not share proprietary or copyrighted information without permission of the presenter/instructor/author. Any articles or publicity regarding your proposal must be credited with “This project has been supported by the Weavers’ Guild of Rochester Scholarship Fund”.</text:p>
      <text:p text:style-name="P5"><text:span text:style-name="T26">Sending the Application:</text:span><text:span text:style-name="T4"> </text:span>Completed Application Forms must be postmarked or emailed on or before the deadline date to the addresses at the bottom of the form. </text:p>
      <text:p text:style-name="P5">The Committee will respond to applications within 30 days following the deadline. Keep a copy of the completed application and supporting documents for your records. </text:p>
      <text:p text:style-name="P16"><text:span text:style-name="T26">Notification:</text:span><text:span text:style-name="T4"> </text:span>If approved, you will receive a <text:span text:style-name="T4">Letter of Agreement </text:span>by email or, if no email address is provided, two copies by postal mail. One copy of the letter must be <text:span text:style-name="T4">signed and returned </text:span>to the Scholarship Committee by email or post. This document is your reference to the conditions in granting Scholarship funds. Your signature on the application and Letter of Agreement acknowledges that you have read and understand the information and agree to the conditions.<text:tab/><text:tab/><text:tab/></text:p>
      <text:p text:style-name="P16"><text:tab/> <text:s text:c="114"/><text:span text:style-name="T30"><text:s/></text:span><text:span text:style-name="T31">Page 2 of 3</text:span><text:tab/></text:p>
      <text:p text:style-name="P2"><text:soft-page-break/>Reporting Responsibilities &amp; Payment of Scholarship </text:p>
      <text:p text:style-name="P16">WGR is a registered not-for-profit organization and is required to maintain records of income and expenditures. Written confirmation and receipts from recipients are required <text:span text:style-name="T4">before payment of the scholarship is awarded. <text:s/></text:span>If awarded a scholarship, you will receive a Letter of Acceptance including the completion date based on your proposal.</text:p>
      <text:p text:style-name="P16"><text:span text:style-name="T4">Recipients are required to submit the following within 60 days of this completion date: </text:span></text:p>
      <text:p text:style-name="P5">A) Receipt(s) demonstrating how the <text:span text:style-name="T15">scholarship </text:span>award was used.<text:line-break/>B) A brief report of your scholarship experience: <text:span text:style-name="T27">1</text:span> to <text:span text:style-name="T27">2</text:span> pages describing the class or project.<text:line-break/>C) Copy of your <text:span text:style-name="T20">YARN</text:span> article AND evidence that you completed the “share” noted on your application form. </text:p>
      <text:p text:style-name="P4">Failure to provide the above items will forfeit the scholarship. </text:p>
      <text:p text:style-name="P4"/>
      <text:p text:style-name="P2">Additional Information</text:p>
      <text:p text:style-name="P5"><text:span text:style-name="T4">Eligibility for Future Scholarships: </text:span>You may submit your new application no sooner than <text:span text:style-name="T4">24 months </text:span>following the deadline for your previous successful application. </text:p>
      <text:p text:style-name="P8"><text:span text:style-name="T4">Modification of an approved proposal may be considered</text:span>: Submit a revised proposal describing the change and how this will benefit the outcome. If approved, you may make the substitution. <text:span text:style-name="T4">No additional funds can be awarded if the change increases the expense. </text:span>If not approved, you may complete the work as originally proposed. </text:p>
      <text:p text:style-name="P5"><text:span text:style-name="T4">Missed Completion Date: </text:span><text:span text:style-name="T14">I</text:span><text:span text:style-name="T9">f the proposal as written takes longer than one year to complete </text:span><text:span text:style-name="T8">a</text:span>n update should be filed on or before the <text:span text:style-name="T4">one year anniversary date of the award, </text:span><text:span text:style-name="T13">d</text:span>escribing the work completed and <text:span text:style-name="T27">the </text:span>new proposed completion date. </text:p>
      <text:p text:style-name="P5"><text:span text:style-name="T4">Cancellations of an approved proposal: </text:span>If your class/workshop is canceled your scholarship will be canceled. You may re-apply at the next application deadline. </text:p>
      <text:p text:style-name="P10"><text:span text:style-name="T5">Assistance in Application Preparation: </text:span><text:span text:style-name="T21">Need assistance? Contact the Scholarship Committee at </text:span><text:span text:style-name="T6">scholarship@weaversguildofrochester.org</text:span><text:span text:style-name="T21">. Or by mail: Scholarship Committee, WGR, Inc., P.O. Box 616, East Rochester, NY 14445. </text:span></text:p>
      <text:p text:style-name="P8"/>
      <text:p text:style-name="P8"/>
      <text:p text:style-name="P8">Revised: August 2021 </text:p>
      <text:p text:style-name="P8"/>
      <text:p text:style-name="P8"><text:tab/><text:tab/><text:tab/><text:tab/><text:tab/><text:tab/><text:tab/><text:tab/><text:tab/><text:tab/><text:tab/><text:tab/></text:p>
      <text:p text:style-name="P17"><text:tab/><text:tab/><text:tab/><text:tab/><text:tab/><text:tab/><text:tab/><text:tab/><text:tab/><text:tab/><text:tab/><text:tab/>Page 3 of 3</text:p>
      <text:p text:style-name="P8"/>
      <text:p text:style-name="P7"><text:soft-page-break/></text:p>
      <text:p text:style-name="P7"/>
      <text:p text:style-name="P7"/>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8-14T10:55:25.695077527</meta:creation-date>
    <dc:date>2021-08-15T07:30:35.877750989</dc:date>
    <meta:editing-duration>PT27M33S</meta:editing-duration>
    <meta:editing-cycles>8</meta:editing-cycles>
    <meta:generator>LibreOffice/7.0.4.2$MacOSX_X86_64 LibreOffice_project/dcf040e67528d9187c66b2379df5ea4407429775</meta:generator>
    <meta:print-date>2021-08-15T07:30:39.829449288</meta:print-date>
    <meta:document-statistic meta:table-count="0" meta:image-count="0" meta:object-count="0" meta:page-count="4" meta:paragraph-count="39" meta:word-count="1110" meta:character-count="7965" meta:non-whitespace-character-count="6081"/>
  </office:meta>
</office:document-meta>
</file>